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8.7pt" style:use-optimal-row-height="false" fo:break-before="auto"/>
    </style:style>
    <style:style style:name="ro2" style:family="table-row">
      <style:table-row-properties style:row-height="71.4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частки_2022_" table:style-name="ta1" table:print-ranges="участки_2022_.A1:участки_2022_.E33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6" table:visibility="collapse"/>
        <table:table-column table:style-name="co7" table:default-cell-style-name="ce27"/>
        <table:table-column table:style-name="co8" table:number-columns-repeated="1017" table:default-cell-style-name="ce27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28">
            <text:p>Перечень врачебных участков детской поликлиники КГБУЗ "Норильская МДБ"</text:p>
            <text:p><text:s text:c="2"/>на 2022 год.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№ участка</text:p>
          </table:table-cell>
          <table:table-cell office:value-type="string" table:style-name="ce37">
            <text:p>Кол-во детей прикрепленных на уч-х</text:p>
          </table:table-cell>
          <table:table-cell office:value-type="string" table:style-name="ce4">
            <text:p>Ф.И.О.</text:p>
            <text:p><text:s/></text:p>
            <text:p>врача</text:p>
          </table:table-cell>
          <table:table-cell office:value-type="string" table:style-name="ce4">
            <text:p>Ф.И.О.</text:p>
            <text:p>медицинской сестры</text:p>
          </table:table-cell>
          <table:table-cell office:value-type="string" table:style-name="ce4">
            <text:p>Границы участков и адресный состав</text:p>
          </table:table-cell>
          <table:table-cell office:value-type="string" table:style-name="ce4">
            <text:p>Количество прикр. детей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978" table:style-name="ce39">
            <text:p>978</text:p>
          </table:table-cell>
          <table:table-cell office:value-type="string" table:style-name="ce32">
            <text:p>Винтерголлер <text:s/>Анастасия Ивановна (отпуск по уходу)</text:p>
          </table:table-cell>
          <table:table-cell office:value-type="string" table:style-name="ce7">
            <text:p>Вакантная ставка</text:p>
          </table:table-cell>
          <table:table-cell office:value-type="string" table:style-name="ce8">
            <text:p><text:s/>ул.Кирова № 1, 2, 5, 7/10, 6, 10; ул.Б.Хмельницкого № 1, 2, 5, 6; ул.Севастопольская № 1, 2, 4, 5, 6/4, 7а, 7б, 8/3, 9, 10а, 13; ул.50 лет Октября № 6а ,8, 13.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993" table:style-name="ce39">
            <text:p>993</text:p>
          </table:table-cell>
          <table:table-cell office:value-type="string" table:style-name="ce33">
            <text:p>Староверова Светлана Владимировна</text:p>
          </table:table-cell>
          <table:table-cell office:value-type="string" table:style-name="ce7">
            <text:p>Принц Ольга Арнольдовна</text:p>
          </table:table-cell>
          <table:table-cell office:value-type="string" table:style-name="ce8">
            <text:p>ул.Талнахская № 1, 6,7, 8, 9, <text:s/>10, 10а. 11; <text:s/>ул.Ветеранов № 13, 15, 21, 23, 24, 28.</text:p>
          </table:table-cell>
          <table:table-cell table:style-name="ce11"/>
          <table:table-cell table:number-columns-repeated="16378" table:style-name="ce10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float" office:value="992" table:style-name="ce39">
            <text:p>992</text:p>
          </table:table-cell>
          <table:table-cell office:value-type="string" table:style-name="ce32">
            <text:p>Васильева Татьяна Ивановна</text:p>
          </table:table-cell>
          <table:table-cell office:value-type="string" table:style-name="ce7">
            <text:p>Сыркина Нина Ивановна</text:p>
          </table:table-cell>
          <table:table-cell office:value-type="string" table:style-name="ce8">
            <text:p>ул.Талнахская № 18, 21, 22, 27; ул.Лауреатов № 23, 25; ул.Кирова № 13, 17, 26, 28, 32; ул.Анисимова № 1, 3 ,5.</text:p>
          </table:table-cell>
          <table:table-cell table:style-name="ce6"/>
          <table:table-cell table:number-columns-repeated="16378" table:style-name="ce10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float" office:value="985" table:style-name="ce38">
            <text:p>985</text:p>
          </table:table-cell>
          <table:table-cell office:value-type="string" table:style-name="ce32">
            <text:p>Курочкина Антонина Вячеславовна</text:p>
          </table:table-cell>
          <table:table-cell office:value-type="string" table:style-name="ce7">
            <text:p>Сметана Вера Владимировна</text:p>
          </table:table-cell>
          <table:table-cell office:value-type="string" table:style-name="ce8">
            <text:p>ул.Комсомольская № 15, 17, 19, 23, 25, 27, 22; ул.Набережная Урванцева № 33, 37, 39, 41, 45, 49.</text:p>
          </table:table-cell>
          <table:table-cell table:style-name="ce6"/>
          <table:table-cell table:number-columns-repeated="16378" table:style-name="ce10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float" office:value="931" table:style-name="ce39">
            <text:p>931</text:p>
          </table:table-cell>
          <table:table-cell office:value-type="string" table:style-name="ce32">
            <text:p>Минниахметов Юнир Маликович</text:p>
          </table:table-cell>
          <table:table-cell office:value-type="string" table:style-name="ce7">
            <text:p>Щеглова Екатерина Сергеевна</text:p>
          </table:table-cell>
          <table:table-cell office:value-type="string" table:style-name="ce8">
            <text:p>ул.Комсомольская № 12, 14, 18, 20,; <text:s/>ул.Б.Хмельницкого № 14, 19, 21, 23, 25; ул.Павлова № 3, 5; пр-т Ленинский № 11, 13, 15, 16, 17, 18, 20, 22; Советская 4, 6, 8.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float" office:value="914" table:style-name="ce39">
            <text:p>914</text:p>
          </table:table-cell>
          <table:table-cell office:value-type="string" table:style-name="ce32">
            <text:p>Хисамова Софья Равхатовна</text:p>
          </table:table-cell>
          <table:table-cell office:value-type="string" table:style-name="ce7">
            <text:p>Илембетова Айгуль Айсовна</text:p>
          </table:table-cell>
          <table:table-cell office:value-type="string" table:style-name="ce8">
            <text:p>пр-т Ленинский № 1, 3, 5,7; ул.Комсомольская № 1а, 3, 4, <text:s/>7, 7а, 8, 9, 10, 11; ул.50 лет Октября № 1,2;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float" office:value="801" table:style-name="ce39">
            <text:p>801</text:p>
          </table:table-cell>
          <table:table-cell office:value-type="string" table:style-name="ce32">
            <text:p>Арсланова Зубаржат Арслановна</text:p>
          </table:table-cell>
          <table:table-cell office:value-type="string" table:style-name="ce7">
            <text:p>Федосова Анастасия Викторовна</text:p>
          </table:table-cell>
          <table:table-cell office:value-type="string" table:style-name="ce8">
            <text:p><text:s/>ул.Ломоносова 3,5; ул.Талнахская № 13, <text:s/>17; ул.Кирова № 11,14, 16, 18, 20,20а,22, 24; ул.Пушкина № 12; ул.Б/Хмельницкого 10, 11, 15, 17; пр.Ленина 10, 12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float" office:value="902" table:style-name="ce39">
            <text:p>902</text:p>
          </table:table-cell>
          <table:table-cell office:value-type="string" table:style-name="ce32">
            <text:p>Шестаков Николай Александрович</text:p>
          </table:table-cell>
          <table:table-cell office:value-type="string" table:style-name="ce7">
            <text:p>Эрлих Екатерина Вилоровна<text:s text:c="3"/></text:p>
          </table:table-cell>
          <table:table-cell office:value-type="string" table:style-name="ce8">
            <text:p>ул.Талнахская № 53, 55, 57, 59; ул.Ленинградская № 4, 6а, 8, 10, 10а, 12, 12а, 14; ул.Мира № <text:s/>4а, 4б, 4в, 4д 5, 6а, 6б, 6в, 6г, 7, 8а; Ленинский пр.40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float" office:value="952" table:style-name="ce39">
            <text:p>952</text:p>
          </table:table-cell>
          <table:table-cell office:value-type="string" table:style-name="ce34">
            <text:p>Багаудинова Патимат Ибрагимовна</text:p>
          </table:table-cell>
          <table:table-cell office:value-type="string" table:style-name="ce7">
            <text:p>Франк Анна <text:s/>Анатольевна</text:p>
          </table:table-cell>
          <table:table-cell office:value-type="string" table:style-name="ce7">
            <text:p>пр-т Ленинский № 19, 25, 27 ; ул.Комсомольская № 26, 28, 30, 32, 34, 36; ул.Завенягина № 2,4,6, 7, 11, 13; ул.Советская № 1; Дзержинского 7, 7б.</text:p>
          </table:table-cell>
          <table:table-cell table:style-name="ce14"/>
          <table:table-cell table:number-columns-repeated="16378" table:style-name="ce10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float" office:value="893" table:style-name="ce39">
            <text:p>893</text:p>
          </table:table-cell>
          <table:table-cell office:value-type="string" table:style-name="ce32">
            <text:p>Кошель Наталья Алексеевна</text:p>
          </table:table-cell>
          <table:table-cell office:value-type="string" table:style-name="ce7">
            <text:p>Магомедова Наида Арифовна</text:p>
          </table:table-cell>
          <table:table-cell office:value-type="string" table:style-name="ce8">
            <text:p>ул.Талнахская № 36, 38, 44, 46; ул.Лауреатов № 47, 49, 51, 53, 53а, 55, 57, 57а; ул.Московская № 20, 23, 25, 29а, 31.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float" office:value="934" table:style-name="ce39">
            <text:p>934</text:p>
          </table:table-cell>
          <table:table-cell office:value-type="string" table:style-name="ce35">
            <text:p>Ермощенко Анастасия Юрьевна</text:p>
          </table:table-cell>
          <table:table-cell office:value-type="string" table:style-name="ce7">
            <text:p>Касьяненко Светлана Владимировна</text:p>
          </table:table-cell>
          <table:table-cell office:value-type="string" table:style-name="ce8">
            <text:p>ул.Талнахская № 25, 26, 28, 30, 33, 35 ; ул.Лауреатов № 31, 33, 35, 37; ул.Павлова № 12, 15, 18, 19, 20, 20а, 20б, 21;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float" office:value="915" table:style-name="ce39">
            <text:p>915</text:p>
          </table:table-cell>
          <table:table-cell office:value-type="string" table:style-name="ce32">
            <text:p>Салчак Белекмаа Борисовна</text:p>
          </table:table-cell>
          <table:table-cell office:value-type="string" table:style-name="ce7">
            <text:p>Белова Ольга Николаевна</text:p>
          </table:table-cell>
          <table:table-cell office:value-type="string" table:style-name="ce8">
            <text:p>пр-т Ленинский № 24, 26, 28, 30; ул.Мира № 1, 2, 4, 4г; ул.Московская № 3, 4.5,7а, 9; ул.Б.Хмельницкого № 27, 29; ул.Кирова № 29; ул.Советская № 14, 16.</text:p>
          </table:table-cell>
          <table:table-cell table:style-name="ce15"/>
          <table:table-cell table:number-columns-repeated="16378" table:style-name="ce10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float" office:value="982" table:style-name="ce39">
            <text:p>982</text:p>
          </table:table-cell>
          <table:table-cell office:value-type="string" table:style-name="ce32">
            <text:p>Дадоматова Насиба Абдувасидовна</text:p>
          </table:table-cell>
          <table:table-cell office:value-type="string" table:style-name="ce7">
            <text:p>Балашова Светлана Владимировна</text:p>
          </table:table-cell>
          <table:table-cell office:value-type="string" table:style-name="ce8">
            <text:p>ул.Талнахская № 39, 41, 43, 43а, 45, 47, 49; ул.Лауреатов № 39, 41, 43; ул.Московская № 8, 12, 14, 15, 16, 19а, 21; ул.Кирова № 38, 25.</text:p>
          </table:table-cell>
          <table:table-cell table:style-name="ce12"/>
          <table:table-cell table:number-columns-repeated="16378" table:style-name="ce10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float" office:value="997" table:style-name="ce39">
            <text:p>997</text:p>
          </table:table-cell>
          <table:table-cell office:value-type="string" table:style-name="ce32">
            <text:p>Метельская Ольга Александровна</text:p>
          </table:table-cell>
          <table:table-cell office:value-type="string" table:style-name="ce16">
            <text:p>Хоцева Марина Рашидовна</text:p>
          </table:table-cell>
          <table:table-cell office:value-type="string" table:style-name="ce8">
            <text:p>пр-т Ленинский № 29, 31, 33а, 35, 37, 37а, 39, 39а, 39б, ; ул.Дзержинского № 3, 3а,5 ;ул.Комсомольская 38, 39, 40, 40а, 41а, 41б, 42, 42а, 44, 44а; Солнечный пр.1, 2, 3, 4.</text:p>
          </table:table-cell>
          <table:table-cell table:style-name="ce17"/>
          <table:table-cell table:number-columns-repeated="16378" table:style-name="ce10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float" office:value="935" table:style-name="ce39">
            <text:p>935</text:p>
          </table:table-cell>
          <table:table-cell office:value-type="string" table:style-name="ce34">
            <text:p>Бозгунчиева Гулян Торогуловна</text:p>
          </table:table-cell>
          <table:table-cell office:value-type="string" table:style-name="ce13">
            <text:p>Зиганшина <text:s text:c="2"/>Клара <text:s text:c="4"/>Зинуровна</text:p>
          </table:table-cell>
          <table:table-cell office:value-type="string" table:style-name="ce18">
            <text:p>ул.Лауреатов № <text:s/>73, 73а, 75, 76, 77, <text:s/>81, 85а; <text:s/>ул.Михайличенко № 2, 6, <text:s/>8а ; ул.Талнахская № <text:s/>62, 66, 68, 70, 72, 78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float" office:value="1020" table:style-name="ce39">
            <text:p>1020</text:p>
          </table:table-cell>
          <table:table-cell office:value-type="string" table:style-name="ce34">
            <text:p>Кузнецова Наталья Геннадьевна</text:p>
          </table:table-cell>
          <table:table-cell office:value-type="string" table:style-name="ce13">
            <text:p>Орлова <text:s text:c="2"/>Лариса <text:s text:c="2"/>Валерьевна</text:p>
          </table:table-cell>
          <table:table-cell office:value-type="string" table:style-name="ce18">
            <text:p>ул.Талнахская № 48, 50, 52, 58, 60; <text:s/>ул.Лауреатов № <text:s/>59, 61, 63а, 65, 67, 69а, <text:s/>71; ул. Ленинградская № 16, 17, 18, 19, 22, 23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float" office:value="788" table:style-name="ce39">
            <text:p>788</text:p>
          </table:table-cell>
          <table:table-cell office:value-type="string" table:style-name="ce34">
            <text:p>Михайлюк Ольга Сергеевна</text:p>
          </table:table-cell>
          <table:table-cell office:value-type="string" table:style-name="ce13">
            <text:p>Суровцева Оксана Петровна</text:p>
          </table:table-cell>
          <table:table-cell office:value-type="string" table:style-name="ce18">
            <text:p>ул.Ленинградская № 1, 3, <text:s/>7, <text:s/>9, <text:s/>9а, 11, 13, 15; <text:s/>ул.Талнахская № <text:s/>61, 67, 69, 77, 79; <text:s/>пр.Ленинский № 42 ; ул. Орджоникидзе № 12, 12а, 14, 16, 16а, 18, 20, 22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float" office:value="1026" table:style-name="ce39">
            <text:p>1026</text:p>
          </table:table-cell>
          <table:table-cell office:value-type="string" table:style-name="ce34">
            <text:p>Хисамова Наталия Сергеевна</text:p>
          </table:table-cell>
          <table:table-cell office:value-type="string" table:style-name="ce13">
            <text:p>Шалагина Светлана валентиновна</text:p>
          </table:table-cell>
          <table:table-cell office:value-type="string" table:style-name="ce18">
            <text:p>пр-д. Котульского № 2, 3, 3а, 5, 6, 10, 13, 15, 15а, 19, 21; <text:s text:c="2"/>ул.Бегичева № 3, 5, 13, 15, 17 ; ул. Орджоникидзе № 7, 9, 11, 17, 19, 21 ; ул. Талнахская №81, 83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float" office:value="990" table:style-name="ce39">
            <text:p>990</text:p>
          </table:table-cell>
          <table:table-cell office:value-type="string" table:style-name="ce36">
            <text:p>Абдрашитова Саимя Ахатовна</text:p>
          </table:table-cell>
          <table:table-cell office:value-type="string" table:style-name="ce13">
            <text:p>Рамазанова <text:s text:c="7"/>Сабина Нужуруллаховна</text:p>
          </table:table-cell>
          <table:table-cell office:value-type="string" table:style-name="ce18">
            <text:p>ул.Бегичева № <text:s/>2, 2б, 4, 6, 8, 10, 12, 14, 16, 18, 19, 20, <text:s/>21, <text:s/>22, 23, 24, 26, 27, <text:s/>28, 29, 30, 30а, 31, 32, 33, <text:s/>34, 36; ул. Нансена № 106 ;<text:s text:c="28"/>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float" office:value="815" table:style-name="ce39">
            <text:p>815</text:p>
          </table:table-cell>
          <table:table-cell office:value-type="string" table:style-name="ce34">
            <text:p>Курбанова Алина Олеговна</text:p>
          </table:table-cell>
          <table:table-cell office:value-type="string" table:style-name="ce13">
            <text:p><text:s/>Петрова Ольга Петровна<text:s text:c="2"/></text:p>
          </table:table-cell>
          <table:table-cell office:value-type="string" table:style-name="ce18">
            <text:p>ул. Молодежный пр-д № <text:s text:c="2"/>21, 25; ул. Набережная Урванцева № 1, 1А, 3, 5, <text:s/>9 ; <text:s/>ул. Нансена № <text:s/>2, 4, 8, 14, 16, 18, 20, 24, 26, 28, 30, 32, 36, 38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float" office:value="812" table:style-name="ce39">
            <text:p>812</text:p>
          </table:table-cell>
          <table:table-cell office:value-type="string" table:style-name="ce34">
            <text:p>Нафикова Зльмира Спартаковна</text:p>
          </table:table-cell>
          <table:table-cell office:value-type="string" table:style-name="ce13">
            <text:p>Каскаракова Анжелика Яковлевна</text:p>
          </table:table-cell>
          <table:table-cell office:value-type="string" table:style-name="ce18">
            <text:p>ул.Красноярская № <text:s/>1, 3, 4, 5, 6, 6А, <text:s/>7 ; ул.Нансена № 40, 42, 44, 46, 48, 50, 52, 54, 56, 58, 60, 62, 66; пр. Молодежный № 5, 11, 15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float" office:value="1028" table:style-name="ce39">
            <text:p>1028</text:p>
          </table:table-cell>
          <table:table-cell office:value-type="string" table:style-name="ce34">
            <text:p>Гаджиева Амида Энверовна</text:p>
          </table:table-cell>
          <table:table-cell office:value-type="string" table:style-name="ce13">
            <text:p>Баратова Севиндж Фаррух кызы</text:p>
          </table:table-cell>
          <table:table-cell office:value-type="string" table:style-name="ce18">
            <text:p>ул.Хантайская № 1, 7, 11, 13, 15, 15а, 19, 21, <text:s/>23, <text:s/>27, 29, <text:s/>31, 33, 37, 39, 45, 61; ул.Нансена № 112, 113, 114, 116, 118;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4">
          <table:table-cell office:value-type="float" office:value="23" table:style-name="ce31">
            <text:p>23</text:p>
          </table:table-cell>
          <table:table-cell office:value-type="float" office:value="710" table:style-name="ce39">
            <text:p>710</text:p>
          </table:table-cell>
          <table:table-cell office:value-type="string" table:style-name="ce34">
            <text:p>Гаджиева Гульжанат Омаровна</text:p>
          </table:table-cell>
          <table:table-cell office:value-type="string" table:style-name="ce13">
            <text:p>Атаманова Ольга Николаевна<text:s text:c="13"/></text:p>
          </table:table-cell>
          <table:table-cell office:value-type="string" table:style-name="ce18">
            <text:p>Ленинский пр-т № <text:s/>43, 43а, 44а, <text:s/>45, 45б, <text:s/>46, 47а, <text:s/>48; <text:s/>ул.Орджоникидзе № 2, 4, 4б, 6, 6б, 10, 10а, 10в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float" office:value="1044" table:style-name="ce39">
            <text:p>1044</text:p>
          </table:table-cell>
          <table:table-cell office:value-type="string" table:style-name="ce34">
            <text:p>Борисова Марина Ивановна</text:p>
          </table:table-cell>
          <table:table-cell office:value-type="string" table:style-name="ce13">
            <text:p>Троицкая Наталья <text:s text:c="3"/>Николаевна</text:p>
          </table:table-cell>
          <table:table-cell office:value-type="string" table:style-name="ce18">
            <text:p>ул.Комсомольская № 43а, 43б, 43в, 43г, 43д, <text:s/>45а, 45б, 45в, 45г, 45д, 45е, 46, 47а, <text:s/>47б, 47в, 47г, 47д, 47е, 48, 48а, 49а, 49б, 50, 52; пр.Молодежный № 1, 19а; ул. Красноярская № 8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float" office:value="856" table:style-name="ce39">
            <text:p>856</text:p>
          </table:table-cell>
          <table:table-cell office:value-type="string" table:style-name="ce34">
            <text:p>Христова Анна Сергеевна</text:p>
          </table:table-cell>
          <table:table-cell office:value-type="string" table:style-name="ce13">
            <text:p>Керимова Наргизат Абдулжилиловна</text:p>
          </table:table-cell>
          <table:table-cell office:value-type="string" table:style-name="ce18">
            <text:p>ул.Бегичева № 35, 39, 39а, 41, 43, 45; <text:s/>ул.Нансена № 68, 70, 72, 76, 78, 80, 82, 86, 88, 90, 92, 94, 98, 100, 102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float" office:value="826" table:style-name="ce39">
            <text:p>826</text:p>
          </table:table-cell>
          <table:table-cell office:value-type="string" table:style-name="ce34">
            <text:p>Власенко Татьяна Владимировна</text:p>
          </table:table-cell>
          <table:table-cell office:value-type="string" table:style-name="ce13">
            <text:p>Базоева Мадина Руслановна</text:p>
          </table:table-cell>
          <table:table-cell office:value-type="string" table:style-name="ce18">
            <text:p>пл.Металлургов № 1, 3, 6, 7, <text:s/>8, 13, 17, 19, 21, 27, 29, 29а, 31; ул. Орджоникидзе № 1, 1б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float" office:value="906" table:style-name="ce39">
            <text:p>906</text:p>
          </table:table-cell>
          <table:table-cell office:value-type="string" table:style-name="ce34">
            <text:p>Бакуменко Татьяна Константиновна</text:p>
          </table:table-cell>
          <table:table-cell office:value-type="string" table:style-name="ce13">
            <text:p>Шаркова Екатерина Александровна</text:p>
          </table:table-cell>
          <table:table-cell office:value-type="string" table:style-name="ce18">
            <text:p>пр Солнечный № 5, 7, 8, 10, 10а, 11, 13; <text:s/>наб. Урванцева № 15, 19, <text:s/>23 ; пр. Молодежный пр-д № 23б, 27, 31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float" office:value="750" table:style-name="ce39">
            <text:p>750</text:p>
          </table:table-cell>
          <table:table-cell office:value-type="string" table:style-name="ce34">
            <text:p>Вакантная ставка</text:p>
          </table:table-cell>
          <table:table-cell office:value-type="string" table:style-name="ce13">
            <text:p>Гришанова <text:s text:c="3"/>Елена <text:s text:c="4"/>Ивановна</text:p>
          </table:table-cell>
          <table:table-cell office:value-type="string" table:style-name="ce18">
            <text:p>ул.Югославская № <text:s/>4, 6, 8, 12, 14, 16, 20, 22, <text:s/>58; <text:s text:c="2"/>ул.Озерная № 3, <text:s/>7, 11, 13, 31, 46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float" office:value="678" table:style-name="ce39">
            <text:p>678</text:p>
          </table:table-cell>
          <table:table-cell office:value-type="string" table:style-name="ce34">
            <text:p>Кретов Виталий Михайлович</text:p>
          </table:table-cell>
          <table:table-cell office:value-type="string" table:style-name="ce13">
            <text:p>Игнатьева Надежда Александровна</text:p>
          </table:table-cell>
          <table:table-cell office:value-type="string" table:style-name="ce18">
            <text:p>ул.Югославская № 30, 32, 34, 36, 38, 42, 44, 46, 48, 50, 52; <text:s text:c="2"/>ул.Озерная № 17, 19, 21</text:p>
          </table:table-cell>
          <table:table-cell table:style-name="ce19"/>
          <table:table-cell table:style-name="ce20"/>
          <table:table-cell table:style-name="ce21"/>
          <table:table-cell table:number-columns-repeated="17" table:style-name="ce20"/>
          <table:table-cell table:number-columns-repeated="16359" table:style-name="ce22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018" table:style-name="ce27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кошка Ирина Николаевна</meta:initial-creator>
    <dc:creator>Глинякова Виктория Юрьевна</dc:creator>
    <meta:creation-date>2018-11-28T01:35:29Z</meta:creation-date>
    <dc:date>2022-03-21T07:37:06Z</dc:date>
    <meta:print-date>2021-12-02T10:02:57Z</meta:print-date>
  </office:meta>
</office:document-meta>
</file>